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Object 1/media/image2.png" manifest:media-type="image/png"/>
  <manifest:file-entry manifest:full-path="Object 2/media/image1.png" manifest:media-type="image/png"/>
  <manifest:file-entry manifest:full-path="Object 1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33" style:parent-style-name="Обычныйвеб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Обычныйвеб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Обычныйвеб" style:family="paragraph">
      <style:paragraph-properties fo:text-align="center" fo:margin-top="0in" fo:margin-bottom="0in"/>
    </style:style>
    <style:style style:name="T36" style:parent-style-name="Основнойшрифтабзаца" style:family="text">
      <style:text-properties fo:font-weight="bold" style:font-weight-asian="bold" fo:color="#943634"/>
    </style:style>
    <style:style style:name="P37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Обычныйвеб" style:family="paragraph">
      <style:paragraph-properties fo:text-align="center" fo:margin-top="0in" fo:margin-bottom="0in" fo:text-indent="0.3937in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403152" fo:font-size="14pt" style:font-size-asian="14pt" style:font-size-complex="14pt"/>
    </style:style>
    <style:style style:name="P48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color="#403152" fo:font-size="14pt" style:font-size-asian="14pt" style:font-size-complex="14pt"/>
    </style:style>
    <style:style style:name="P49" style:parent-style-name="Обычныйвеб" style:family="paragraph">
      <style:paragraph-properties fo:text-align="end" fo:margin-top="0in" fo:margin-bottom="0in" fo:text-indent="0.3937in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fo:color="#403152"/>
    </style:style>
    <style:style style:name="T51" style:parent-style-name="Основнойшрифтабзаца" style:family="text">
      <style:text-properties style:font-name="Calibri" fo:font-weight="bold" style:font-weight-asian="bold" fo:color="#403152"/>
    </style:style>
    <style:style style:name="P52" style:parent-style-name="Обычныйвеб" style:family="paragraph">
      <style:paragraph-properties fo:text-align="end" fo:margin-top="0in" fo:margin-bottom="0in" fo:text-indent="0.3937in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fo:color="#40E88C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ОТЧЕТ<text:s/></text:p>
      <text:p text:style-name="P2">о результатах выполнения прогнозного плана</text:p>
      <text:p text:style-name="P3">(программы) приватизации государственного имущества<text:s/></text:p>
      <text:p text:style-name="P4">Кемеровской области за 2017<text:s/>год</text:p>
      <text:p text:style-name="P5"/>
      <text:p text:style-name="P6">В соответствии с трехлетним планом (программой) приватизации на <text:s text:c="21"/>2017-2019 гг., утвержденным распоряжением Коллегии Администрации Кемеровской области от 28.12.2016 № 673-р (в редакции распоряжений Коллегии Администрации Кемеровской области от 29.03.2017 № 135-р, <text:s/>от 01.09.2017 <text:s/>№ 383-р, от 20.12.2017<text:s/><text:s text:c="19"/>№ 596-р) акционированию подлежало одно государственное предприятие Кемеровской области - в сентябре 2017 года оно преобразовано в общество с ограниченной ответственностью «Зеленый дворъ».<text:s/></text:p>
      <text:p text:style-name="P7">Согласно утвержденному плану в 2017 году к <text:s/>продаже было представлено<text:s/>117<text:s/>объектов областной собственности, однако из общего объема имущества удалось реализовать только половину<text:s/>(55 объектов).<text:s/></text:p>
      <text:p text:style-name="P8">Неудовлетворительное техническое состояние многих приватизируемых объектов, большой их физический износ и <text:s/>невыгодное местоположение являются основными факторами, существенно влияющими на снижение <text:s/>инвестиционной привлекательности областных активов.<text:s/></text:p>
      <text:p text:style-name="P9">В результате, торги приходилось <text:s/>организовывать по несколько раз и идти на снижение стоимости (в порядке, установленном федеральным законодательством).<text:s/></text:p>
      <text:p text:style-name="P10">Всего за отчетный период было организовано проведение 195 торгов:<text:s/><text:s text:c="29"/>118 <text:s/>аукционов, 73 продажи посредством публичного предложения и 4 продажи без объявления цены.</text:p>
      <text:p text:style-name="P11">Общий объем денежных средств, поступивших в 2017 году в бюджет Кемеровской области, от реализации объектов областного имущества составил 133 млн. <text:s/>руб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Общее выполнение прогнозного плана (программы) приватизации Кемеровской области по итогам 2017<text:s/>года</text:p>
      <text:p text:style-name="P34"/>
      <text:p text:style-name="P35"><text:span text:style-name="T36"><draw:frame draw:style-name="a0" draw:name="Объект 1" text:anchor-type="as-char" svg:x="0in" svg:y="0in" svg:width="6.625in" svg:height="3.8125in" style:rel-width="scale" style:rel-height="scale"><draw:object xlink:href="Object 1/" xlink:type="simple" xlink:show="embed" xlink:actuate="onLoad"/><svg:title/><svg:desc/></draw:frame></text:span></text:p>
      <text:p text:style-name="P37"/>
      <text:p text:style-name="P38"/>
      <text:p text:style-name="P39"><text:span text:style-name="T40">Динамика<text:s/></text:span><text:span text:style-name="T41">поступлений доходов от приватизации государственного имущества<text:s/></text:span><text:span text:style-name="T42">Кемеровской области, в областной бюджет за<text:s/></text:span><text:span text:style-name="T43">5</text:span><text:span text:style-name="T44"><text:s/></text:span><text:span text:style-name="T45">лет</text:span><text:span text:style-name="T46"><text:s text:c="2"/></text:span><text:span text:style-name="T47"><text:s/></text:span></text:p>
      <text:p text:style-name="P48"/>
      <text:p text:style-name="P49"><text:span text:style-name="T50">тыс.руб.</text:span><text:span text:style-name="T51"><text:s text:c="4"/></text:span></text:p>
      <text:p text:style-name="P52"><text:span text:style-name="T53"><draw:frame draw:style-name="a1" draw:name="Диаграмма 3" text:anchor-type="as-char" svg:x="0in" svg:y="0in" svg:width="7.17708in" svg:height="4.08333in" style:rel-width="scale" style:rel-height="scale"><draw:object xlink:href="Object 2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3:47:00Z</meta:creation-date>
    <dc:date>2023-08-23T03:47:00Z</dc:date>
    <meta:print-date>2018-02-06T04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bitmap" draw:fill-image-name="a11" style:repeat="repeat" draw:stroke="solid" svg:stroke-width="0.01042in" svg:stroke-color="#4f81bd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9a54e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b9cd9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7edde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bitmap" draw:fill-image-name="a0" style:repeat="repeat" svg:stroke-width="0.01042in" svg:stroke-color="#9ab5e4" svg:stroke-opacity="100%" draw:shadow="visible" draw:shadow-offset-x="0in" draw:shadow-offset-y="1.22222in" draw:shadow-color="#000000" draw:shadow-opacity="58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389in" style:font-size-asian="0.19389in" style:font-size-complex="0.19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true" chart:pie-offset="4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4" chart:angle-offset="0" chart:auto-position="true"/>
      <style:graphic-properties draw:fill="bitmap" draw:fill-image-name="a1" style:repeat="repeat" draw:stroke="solid" svg:stroke-width="0.01042in" svg:stroke-color="#4f81bd" svg:stroke-opacity="100%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17in" style:font-size-asian="0.19417in" style:font-size-complex="0.19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274.5pt" svg:width="477.0pt" chart:style-name="Crt0">
        <chart:legend svg:x="370.096062992126pt" svg:y="0.0pt" chart:style-name="Lgnd"/>
        <chart:plot-area svg:x="0.0pt" svg:y="0.158818897637795pt" svg:width="354.4029921259843pt" svg:height="274.341181102362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117 - <text:s text:c="15"/>всего <text:s text:c="1"/>объектов в программе <text:s text:c="1"/>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305.3204724409449pt" svg:y="118.7870078740157pt" chart:style-name="DL002">
                <text:p text:style-name="a9" text:class-names="" text:cond-style-name="">4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Включено в программу приватизации и выставлено на торги</text:p>
            </table:table-cell>
            <table:table-cell office:value-type="float" office:value="115"/>
          </table:table-row>
          <table:table-row>
            <table:table-cell office:value-type="string">
              <text:p>Продано</text:p>
            </table:table-cell>
            <table:table-cell office:value-type="float" office:value="8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11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Основной</number:text>
    </number:text-style>
    <style:style style:family="chart" style:name="Wal0">
      <style:chart-properties chart:auto-size="true"/>
      <style:graphic-properties draw:fill="solid" draw:fill-color="#fdeada" draw:opacity="100%" draw:stroke="solid" svg:stroke-width="0.01042in" svg:stroke-color="#948a54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d7e4bd" draw:opacity="100%" draw:stroke="solid" svg:stroke-width="0.01042in" svg:stroke-color="#dce6f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42in" style:font-size-asian="0.18042in" style:font-size-complex="0.180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64in" style:font-size-asian="0.15264in" style:font-size-complex="0.15264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ylinder" chart:stacked="false" chart:percentage="false" chart:link-data-style-to-source="false" chart:data-label-number="none" chart:data-label-text="true" chart:data-label-symbol="true">
        <chart:label-separator>
          <text:p text:style-name="a1" text:class-names="" text:cond-style-name="">тыс.руб.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c0504d" draw:opacity="100%" draw:stroke="solid" svg:stroke-width="0.01042in" svg:stroke-color="#c4bd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6">
      <style:chart-properties chart:link-data-style-to-source="fals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36">
      <style:chart-properties chart:link-data-style-to-source="fals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e2f307" draw:opacity="38%" draw:stroke="solid" svg:stroke-width="0.01042in" svg:stroke-color="#b9cde5" svg:stroke-opacity="100%" draw:stroke-linejoin="round" svg:stroke-linecap="butt"/>
    </style:style>
    <style:style style:family="chart" style:name="G0S0P4" style:data-style-name="N36">
      <style:chart-properties chart:link-data-style-to-source="fals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31in" style:font-size-asian="0.19431in" style:font-size-complex="0.19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4.0pt" svg:width="516.75pt" chart:style-name="Crt0">
        <chart:plot-area svg:x="0.0pt" svg:y="0.0pt" svg:width="516.75pt" svg:height="294.0pt" chart:style-name="Plt0" chart:data-source-has-labels="both" dr3d:transform="matrix (0.50854210935233379 -0.813797280943239 0.28128083572271567 0.36599985516865713 0.50000074788545601 0.78488429601470977 -0.77937733417902288 -0.29619797035660939 0.5521211219692875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45.00551181102362pt" svg:y="0.0pt" chart:style-name="DL000">
                <text:p text:style-name="a3" text:class-names="" text:cond-style-name="">493 361</text:p>
              </chart:data-label>
            </chart:data-point>
            <chart:data-point chart:style-name="G0S0P1">
              <chart:data-label svg:x="112.8931496062992pt" svg:y="81.69763779527558pt" chart:style-name="DL001">
                <text:p text:style-name="a6" text:class-names="" text:cond-style-name="">287 323</text:p>
              </chart:data-label>
            </chart:data-point>
            <chart:data-point chart:style-name="G0S0P2">
              <chart:data-label svg:x="188.8225196850393pt" svg:y="152.408031496063pt" chart:style-name="DL002">
                <text:p text:style-name="a9" text:class-names="" text:cond-style-name="">114 038</text:p>
              </chart:data-label>
            </chart:data-point>
            <chart:data-point chart:style-name="G0S0P3">
              <chart:data-label svg:x="271.321968503937pt" svg:y="75.4676377952756pt" chart:style-name="DL003">
                <text:p text:style-name="a12" text:class-names="" text:cond-style-name="">296 460</text:p>
              </chart:data-label>
            </chart:data-point>
            <chart:data-point chart:style-name="G0S0P4">
              <chart:data-label svg:x="341.4664566929134pt" svg:y="171.0111811023622pt" chart:style-name="DL004">
                <text:p text:style-name="a15" text:class-names="" text:cond-style-name="">133 018</text:p>
              </chart:data-label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-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Доходы от приватизации акций хозяйственных обществ, тыс.руб.</text:p>
              </table:table-cell>
              <table:table-cell office:value-type="string">
                <text:p>Доходы от приватизации имущества, тыс.руб.</text:p>
              </table:table-cell>
            </table:table-row>
          </table:table-header-rows>
          <table:table-row>
            <table:table-cell office:value-type="string">
              <text:p>2013 год</text:p>
            </table:table-cell>
            <table:table-cell office:value-type="float" office:value="493361"/>
            <table:table-cell/>
          </table:table-row>
          <table:table-row>
            <table:table-cell office:value-type="string">
              <text:p>2014 год</text:p>
            </table:table-cell>
            <table:table-cell office:value-type="float" office:value="287323"/>
            <table:table-cell/>
          </table:table-row>
          <table:table-row>
            <table:table-cell office:value-type="string">
              <text:p>2015 год</text:p>
            </table:table-cell>
            <table:table-cell office:value-type="float" office:value="114038"/>
            <table:table-cell/>
          </table:table-row>
          <table:table-row>
            <table:table-cell office:value-type="string">
              <text:p>2016 год</text:p>
            </table:table-cell>
            <table:table-cell office:value-type="float" office:value="296460"/>
            <table:table-cell/>
          </table:table-row>
          <table:table-row>
            <table:table-cell office:value-type="string">
              <text:p>2017 год</text:p>
            </table:table-cell>
            <table:table-cell office:value-type="float" office:value="133018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